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93"/><text:bookmark-start text:name="__RefHeading___psalm_11993_1"/><text:bookmark-start text:name="psalm_11993"/>Psalm 119:93<text:bookmark-end text:name="__RefHeading___psalm_11993_1"/><text:bookmark-end text:name="psalm_119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ָ֝֗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never forget your precepts, for by them you have given me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never forget your precepts, for by them you have preserved my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never forget your commandments, for by them you give me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never forget thy precepts: for with them thou hast quickene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92" text:style-name="Internet_20_link" text:visited-style-name="Visited_20_Internet_20_Link">Psalm 119:92</text:a> ← Psalm 119:93 → <text:a xlink:type="simple" xlink:href="https://groveserver.com/bible/doku.php?id=psalm_119:94" text:style-name="Internet_20_link" text:visited-style-name="Visited_20_Internet_20_Link">Psalm 119:9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5:18</meta:creation-date>
    <dc:creator>Generated</dc:creator>
    <dc:date>2025-11-08T13::35:18</dc:date>
    <dc:language>en-US</dc:language>
    <meta:editing-cycles>1</meta:editing-cycles>
    <meta:editing-duration>PT0S</meta:editing-duration>
    <dc:title>psalm_119:93</dc:title>
  </office:meta>
</office:document-meta>
</file>