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4"/><text:bookmark-start text:name="__RefHeading___psalm_11994_1"/><text:bookmark-start text:name="psalm_11994"/>Psalm 119:94<text:bookmark-end text:name="__RefHeading___psalm_11994_1"/><text:bookmark-end text:name="psalm_1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ְֽךָ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yours; save me, for I have sought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me, for I am yours; I have sought out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yours; rescue me! For I have worked hard at obeying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ine, save me; for I have sought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3" text:style-name="Internet_20_link" text:visited-style-name="Visited_20_Internet_20_Link">Psalm 119:93</text:a> ← Psalm 119:94 → <text:a xlink:type="simple" xlink:href="https://groveserver.com/bible/doku.php?id=psalm_119:95" text:style-name="Internet_20_link" text:visited-style-name="Visited_20_Internet_20_Link">Psalm 119:9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00</meta:creation-date>
    <dc:creator>Generated</dc:creator>
    <dc:date>2025-11-07T18::27:00</dc:date>
    <dc:language>en-US</dc:language>
    <meta:editing-cycles>1</meta:editing-cycles>
    <meta:editing-duration>PT0S</meta:editing-duration>
    <dc:title>psalm_119:94</dc:title>
  </office:meta>
</office:document-meta>
</file>