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95"/><text:bookmark-start text:name="__RefHeading___psalm_11995_1"/><text:bookmark-start text:name="psalm_11995"/>Psalm 119:95<text:bookmark-end text:name="__RefHeading___psalm_11995_1"/><text:bookmark-end text:name="psalm_119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ִ֤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lie in wait to destroy me, but I consider your testimon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are waiting to destroy me, but I will ponder your statu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the wicked hide along the way to kill me, I will quietly keep my mind on your la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ολέσ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have waited for me to destroy me: but I will consider thy testimon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94" text:style-name="Internet_20_link" text:visited-style-name="Visited_20_Internet_20_Link">Psalm 119:94</text:a> ← Psalm 119:95 → <text:a xlink:type="simple" xlink:href="https://groveserver.com/bible/doku.php?id=psalm_119:96" text:style-name="Internet_20_link" text:visited-style-name="Visited_20_Internet_20_Link">Psalm 119:9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6</meta:creation-date>
    <dc:creator>Generated</dc:creator>
    <dc:date>2025-11-08T01::49:56</dc:date>
    <dc:language>en-US</dc:language>
    <meta:editing-cycles>1</meta:editing-cycles>
    <meta:editing-duration>PT0S</meta:editing-duration>
    <dc:title>psalm_119:95</dc:title>
  </office:meta>
</office:document-meta>
</file>