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96"/><text:bookmark-start text:name="__RefHeading___psalm_11996_1"/><text:bookmark-start text:name="psalm_11996"/>Psalm 119:96<text:bookmark-end text:name="__RefHeading___psalm_11996_1"/><text:bookmark-end text:name="psalm_119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seen a limit to all perfection, but your commandment is exceedingly bro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all perfection I see a limit; but your commands are bound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perfection has its limits, but your commands have no limit. Mem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een an end of all perfection: but thy commandment is exceeding bro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95" text:style-name="Internet_20_link" text:visited-style-name="Visited_20_Internet_20_Link">Psalm 119:95</text:a> ← Psalm 119:96 → <text:a xlink:type="simple" xlink:href="https://groveserver.com/bible/doku.php?id=psalm_119:97" text:style-name="Internet_20_link" text:visited-style-name="Visited_20_Internet_20_Link">Psalm 119:9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5:02</meta:creation-date>
    <dc:creator>Generated</dc:creator>
    <dc:date>2025-11-06T18::15:02</dc:date>
    <dc:language>en-US</dc:language>
    <meta:editing-cycles>1</meta:editing-cycles>
    <meta:editing-duration>PT0S</meta:editing-duration>
    <dc:title>psalm_119:96</dc:title>
  </office:meta>
</office:document-meta>
</file>