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19:97"/><text:bookmark-start text:name="__RefHeading___psalm_11997_1"/><text:bookmark-start text:name="psalm_11997"/>Psalm 119:97<text:bookmark-end text:name="__RefHeading___psalm_11997_1"/><text:bookmark-end text:name="psalm_1199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Oh how I love your law! It is my meditation all the da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Oh, how I love your law! I meditate on it all day long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Oh, how I love your instructions! I think about them all day long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ιγ μημ          μελέτη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MEM. O how love I thy law! it is my meditation all the da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19:96" text:style-name="Internet_20_link" text:visited-style-name="Visited_20_Internet_20_Link">Psalm 119:96</text:a> ← Psalm 119:97 → <text:a xlink:type="simple" xlink:href="https://groveserver.com/bible/doku.php?id=psalm_119:98" text:style-name="Internet_20_link" text:visited-style-name="Visited_20_Internet_20_Link">Psalm 119:9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19" text:style-name="Internet_20_link" text:visited-style-name="Visited_20_Internet_20_Link">Psalm 1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12:44</meta:creation-date>
    <dc:creator>Generated</dc:creator>
    <dc:date>2025-11-06T18::12:44</dc:date>
    <dc:language>en-US</dc:language>
    <meta:editing-cycles>1</meta:editing-cycles>
    <meta:editing-duration>PT0S</meta:editing-duration>
    <dc:title>psalm_119:97</dc:title>
  </office:meta>
</office:document-meta>
</file>