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99"/><text:bookmark-start text:name="__RefHeading___psalm_11999_1"/><text:bookmark-start text:name="psalm_11999"/>Psalm 119:99<text:bookmark-end text:name="__RefHeading___psalm_11999_1"/><text:bookmark-end text:name="psalm_119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ֿ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more understanding than all my teachers, for your testimonies are my medit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more insight than all my teachers, for I meditate on your statu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I have more insight than my teachers, for I am always thinking of your la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μελέτη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more understanding than all my teachers: for thy testimonies are my medit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98" text:style-name="Internet_20_link" text:visited-style-name="Visited_20_Internet_20_Link">Psalm 119:98</text:a> ← Psalm 119:99 → <text:a xlink:type="simple" xlink:href="https://groveserver.com/bible/doku.php?id=psalm_119:100" text:style-name="Internet_20_link" text:visited-style-name="Visited_20_Internet_20_Link">Psalm 119:10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33</meta:creation-date>
    <dc:creator>Generated</dc:creator>
    <dc:date>2025-11-08T01::49:33</dc:date>
    <dc:language>en-US</dc:language>
    <meta:editing-cycles>1</meta:editing-cycles>
    <meta:editing-duration>PT0S</meta:editing-duration>
    <dc:title>psalm_119:99</dc:title>
  </office:meta>
</office:document-meta>
</file>