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"/><text:bookmark-start text:name="__RefHeading___psalm_12_1"/><text:bookmark-start text:name="psalm_12"/>Psalm 12<text:bookmark-end text:name="__RefHeading___psalm_12_1"/><text:bookmark-end text:name="psalm_12"/></text:h>
      <text:p text:style-name="Text_20_body">Verses: | <text:a xlink:type="simple" xlink:href="https://groveserver.com/bible/doku.php?id=psalm_12:1" text:style-name="Internet_20_link" text:visited-style-name="Visited_20_Internet_20_Link">1</text:a> | <text:a xlink:type="simple" xlink:href="https://groveserver.com/bible/doku.php?id=psalm_12:2" text:style-name="Internet_20_link" text:visited-style-name="Visited_20_Internet_20_Link">2</text:a> | <text:a xlink:type="simple" xlink:href="https://groveserver.com/bible/doku.php?id=psalm_12:3" text:style-name="Internet_20_link" text:visited-style-name="Visited_20_Internet_20_Link">3</text:a> | <text:a xlink:type="simple" xlink:href="https://groveserver.com/bible/doku.php?id=psalm_12:4" text:style-name="Internet_20_link" text:visited-style-name="Visited_20_Internet_20_Link">4</text:a> | <text:a xlink:type="simple" xlink:href="https://groveserver.com/bible/doku.php?id=psalm_12:5" text:style-name="Internet_20_link" text:visited-style-name="Visited_20_Internet_20_Link">5</text:a> | <text:a xlink:type="simple" xlink:href="https://groveserver.com/bible/doku.php?id=psalm_12:6" text:style-name="Internet_20_link" text:visited-style-name="Visited_20_Internet_20_Link">6</text:a> | <text:a xlink:type="simple" xlink:href="https://groveserver.com/bible/doku.php?id=psalm_12:7" text:style-name="Internet_20_link" text:visited-style-name="Visited_20_Internet_20_Link">7</text:a> | <text:a xlink:type="simple" xlink:href="https://groveserver.com/bible/doku.php?id=psalm_12:8" text:style-name="Internet_20_link" text:visited-style-name="Visited_20_Internet_20_Link">8</text:a> | <text:a xlink:type="simple" xlink:href="https://groveserver.com/bible/doku.php?id=psalm_12:9" text:style-name="Internet_20_link" text:visited-style-name="Visited_20_Internet_20_Link">9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לָֽנוּ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  לֽ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: ACCORDING TO THE SHEMINITH. A PSALM OF DAVID. Save, O LORD, for the godly one is gone; for the faithful have vanished from among the children of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Everyone utters lies to his neighbor; with flattering lips and a double heart they spea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ay the LORD cut off all flattering lips, the tongue that makes great boast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ose who say, “With our tongue we will prevail, our lips are with us; who is master over us?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“Because the poor are plundered, because the needy groan, I will now arise,” says the LORD; “I will place him in the safety for which he longs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words of the LORD are pure words, like silver refined in a furnace on the ground, purified seven tim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You, O LORD, will keep them; you will guard us from this generation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On every side the wicked prowl, as vileness is exalted among the children of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9" text:style-name="Internet_20_link" text:visited-style-name="Visited_20_Internet_20_Link">9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elp, LORD, for the godly are no more; the faithful have vanished from among m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Everyone lies to his neighbor; their flattering lips speak with decep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ay the LORD cut off all flattering lips and every boastful tongu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at says, “We will triumph with our tongues; we own our lips -who is our master?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“Because of the oppression of the weak and the groaning of the needy, I will now arise,” says the LORD. “I will protect them from those who malign them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nd the words of the LORD are flawless, like silver refined in a furnace of clay, purified seven tim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O LORD, you will keep us safe and protect us from such people for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wicked freely strut about when what is vile is honored among m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9" text:style-name="Internet_20_link" text:visited-style-name="Visited_20_Internet_20_Link">9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elp, O LORD, for the godly are fast disappearing! The faithful have vanished from the eart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Neighbors lie to each other, speaking with flattering lips and deceitful hear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ay the LORD cut off their flattering lips and silence their boastful tongu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y say, “We will lie to our hearts' content. Our lips are our own– who can stop us?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LORD replies, “I have seen violence done to the helpless, and I have heard the groans of the poor. Now I will rise up to rescue them, as they have longed for me to do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LORD's promises are pure, like silver refined in a furnace, purified seven times o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refore, LORD, we know you will protect the oppressed, preserving them forever from this lying generation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even though the wicked strut about, and evil is praised throughout the land. For the choir director: A psalm of Davi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9" text:style-name="Internet_20_link" text:visited-style-name="Visited_20_Internet_20_Link">9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  Δαυιδ        ὠλιγώθησαν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ἐξολεθρεύσαι         μεγαλορήμον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εἰπόντας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    ἀναστήσομαι      παρρησιάσομαι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  ἑπταπλασίω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κύκλῳ        ἐπολυώρησας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9" text:style-name="Internet_20_link" text:visited-style-name="Visited_20_Internet_20_Link">9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elp, LORD; for the godly man ceaseth; for the faithful fail from among the children of m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y speak vanity every one with his neighbour: with flattering lips and with a double heart do they spea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LORD shall cut off all flattering lips, and the tongue that speaketh proud thing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o have said, With our tongue will we prevail; our lips are our own: who is lord over u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For the oppression of the poor, for the sighing of the needy, now will I arise, saith the LORD; I will set him in safety from him that puffeth at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words of the LORD are pure words: as silver tried in a furnace of earth, purified seven tim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ou shalt keep them, O LORD, thou shalt preserve them from this generation for e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wicked walk on every side, when the vilest men are exal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:9" text:style-name="Internet_20_link" text:visited-style-name="Visited_20_Internet_20_Link">9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" text:style-name="Internet_20_link" text:visited-style-name="Visited_20_Internet_20_Link">Psalm 11</text:a> ← Psalm 12 → <text:a xlink:type="simple" xlink:href="https://groveserver.com/bible/doku.php?id=psalm_13" text:style-name="Internet_20_link" text:visited-style-name="Visited_20_Internet_20_Link">Psalm 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1:53</meta:creation-date>
    <dc:creator>Generated</dc:creator>
    <dc:date>2025-11-06T15::11:53</dc:date>
    <dc:language>en-US</dc:language>
    <meta:editing-cycles>1</meta:editing-cycles>
    <meta:editing-duration>PT0S</meta:editing-duration>
    <dc:title>psalm_12</dc:title>
  </office:meta>
</office:document-meta>
</file>