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:2"/><text:bookmark-start text:name="__RefHeading___psalm_122_1"/><text:bookmark-start text:name="psalm_122"/>Psalm 12:2<text:bookmark-end text:name="__RefHeading___psalm_122_1"/><text:bookmark-end text:name="psalm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one utters lies to his neighbor; with flattering lips and a double heart they spea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one lies to his neighbor; their flattering lips speak with decep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ighbors lie to each other, speaking with flattering lips and deceitful hear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peak vanity every one with his neighbour: with flattering lips and with a double heart do they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:1" text:style-name="Internet_20_link" text:visited-style-name="Visited_20_Internet_20_Link">Psalm 12:1</text:a> ← Psalm 12:2 → <text:a xlink:type="simple" xlink:href="https://groveserver.com/bible/doku.php?id=psalm_12:3" text:style-name="Internet_20_link" text:visited-style-name="Visited_20_Internet_20_Link">Psalm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" text:style-name="Internet_20_link" text:visited-style-name="Visited_20_Internet_20_Link">Psalm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23</meta:creation-date>
    <dc:creator>Generated</dc:creator>
    <dc:date>2025-11-06T02::27:23</dc:date>
    <dc:language>en-US</dc:language>
    <meta:editing-cycles>1</meta:editing-cycles>
    <meta:editing-duration>PT0S</meta:editing-duration>
    <dc:title>psalm_12:2</dc:title>
  </office:meta>
</office:document-meta>
</file>