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:3"/><text:bookmark-start text:name="__RefHeading___psalm_123_1"/><text:bookmark-start text:name="psalm_123"/>Psalm 12:3<text:bookmark-end text:name="__RefHeading___psalm_123_1"/><text:bookmark-end text:name="psalm_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y the LORD cut off all flattering lips, the tongue that makes great boast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the LORD cut off all flattering lips and every boastful tongue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the LORD cut off their flattering lips and silence their boastful tongu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ξολεθρεύσαι         μεγαλορήμον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shall cut off all flattering lips, and the tongue that speaketh proud thing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:2" text:style-name="Internet_20_link" text:visited-style-name="Visited_20_Internet_20_Link">Psalm 12:2</text:a> ← Psalm 12:3 → <text:a xlink:type="simple" xlink:href="https://groveserver.com/bible/doku.php?id=psalm_12:4" text:style-name="Internet_20_link" text:visited-style-name="Visited_20_Internet_20_Link">Psalm 1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" text:style-name="Internet_20_link" text:visited-style-name="Visited_20_Internet_20_Link">Psalm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3:30</meta:creation-date>
    <dc:creator>Generated</dc:creator>
    <dc:date>2025-11-09T13::53:30</dc:date>
    <dc:language>en-US</dc:language>
    <meta:editing-cycles>1</meta:editing-cycles>
    <meta:editing-duration>PT0S</meta:editing-duration>
    <dc:title>psalm_12:3</dc:title>
  </office:meta>
</office:document-meta>
</file>