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4"/><text:bookmark-start text:name="__RefHeading___psalm_124_1"/><text:bookmark-start text:name="psalm_124"/>Psalm 12:4<text:bookmark-end text:name="__RefHeading___psalm_124_1"/><text:bookmark-end text:name="psalm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say, “With our tongue we will prevail, our lips are with us; who is master over u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says, “We will triumph with our tongues; we own our lips -who is our mast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y, “We will lie to our hearts' content. Our lips are our own– who can stop u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όντ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ve said, With our tongue will we prevail; our lips are our own: who is lord over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3" text:style-name="Internet_20_link" text:visited-style-name="Visited_20_Internet_20_Link">Psalm 12:3</text:a> ← Psalm 12:4 → <text:a xlink:type="simple" xlink:href="https://groveserver.com/bible/doku.php?id=psalm_12:5" text:style-name="Internet_20_link" text:visited-style-name="Visited_20_Internet_20_Link">Psalm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9:07</meta:creation-date>
    <dc:creator>Generated</dc:creator>
    <dc:date>2025-11-10T18::39:07</dc:date>
    <dc:language>en-US</dc:language>
    <meta:editing-cycles>1</meta:editing-cycles>
    <meta:editing-duration>PT0S</meta:editing-duration>
    <dc:title>psalm_12:4</dc:title>
  </office:meta>
</office:document-meta>
</file>