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5"/><text:bookmark-start text:name="__RefHeading___psalm_125_1"/><text:bookmark-start text:name="psalm_125"/>Psalm 12:5<text:bookmark-end text:name="__RefHeading___psalm_125_1"/><text:bookmark-end text:name="psalm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cause the poor are plundered, because the needy groan, I will now arise,” says the LORD; “I will place him in the safety for which he long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cause of the oppression of the weak and the groaning of the needy, I will now arise,” says the LORD. “I will protect them from those who malign the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s, “I have seen violence done to the helpless, and I have heard the groans of the poor. Now I will rise up to rescue them, as they have longed for me to do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αστήσομαι      παρρησιάσομ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oppression of the poor, for the sighing of the needy, now will I arise, saith the LORD; I will set him in safety from him that puffeth a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4" text:style-name="Internet_20_link" text:visited-style-name="Visited_20_Internet_20_Link">Psalm 12:4</text:a> ← Psalm 12:5 → <text:a xlink:type="simple" xlink:href="https://groveserver.com/bible/doku.php?id=psalm_12:6" text:style-name="Internet_20_link" text:visited-style-name="Visited_20_Internet_20_Link">Psalm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50</meta:creation-date>
    <dc:creator>Generated</dc:creator>
    <dc:date>2025-11-08T00::55:50</dc:date>
    <dc:language>en-US</dc:language>
    <meta:editing-cycles>1</meta:editing-cycles>
    <meta:editing-duration>PT0S</meta:editing-duration>
    <dc:title>psalm_12:5</dc:title>
  </office:meta>
</office:document-meta>
</file>