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:8"/><text:bookmark-start text:name="__RefHeading___psalm_128_1"/><text:bookmark-start text:name="psalm_128"/>Psalm 12:8<text:bookmark-end text:name="__RefHeading___psalm_128_1"/><text:bookmark-end text:name="psalm_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every side the wicked prowl, as vileness is exalted among the children of m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icked freely strut about when what is vile is honored among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though the wicked strut about, and evil is praised throughout the land. For the choir director: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ύκλῳ        ἐπολυώρησα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icked walk on every side, when the vilest men are exal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:7" text:style-name="Internet_20_link" text:visited-style-name="Visited_20_Internet_20_Link">Psalm 12:7</text:a> ← Psalm 12:8 → <text:a xlink:type="simple" xlink:href="https://groveserver.com/bible/doku.php?id=psalm_12:9" text:style-name="Internet_20_link" text:visited-style-name="Visited_20_Internet_20_Link">Psalm 1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" text:style-name="Internet_20_link" text:visited-style-name="Visited_20_Internet_20_Link">Psalm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5:46</meta:creation-date>
    <dc:creator>Generated</dc:creator>
    <dc:date>2025-11-05T19::15:46</dc:date>
    <dc:language>en-US</dc:language>
    <meta:editing-cycles>1</meta:editing-cycles>
    <meta:editing-duration>PT0S</meta:editing-duration>
    <dc:title>psalm_12:8</dc:title>
  </office:meta>
</office:document-meta>
</file>