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0"/><text:bookmark-start text:name="__RefHeading___psalm_120_1"/><text:bookmark-start text:name="psalm_120"/>Psalm 120<text:bookmark-end text:name="__RefHeading___psalm_120_1"/><text:bookmark-end text:name="psalm_120"/></text:h>
      <text:p text:style-name="Text_20_body">Verses: | <text:a xlink:type="simple" xlink:href="https://groveserver.com/bible/doku.php?id=psalm_120:1" text:style-name="Internet_20_link" text:visited-style-name="Visited_20_Internet_20_Link">1</text:a> | <text:a xlink:type="simple" xlink:href="https://groveserver.com/bible/doku.php?id=psalm_120:2" text:style-name="Internet_20_link" text:visited-style-name="Visited_20_Internet_20_Link">2</text:a> | <text:a xlink:type="simple" xlink:href="https://groveserver.com/bible/doku.php?id=psalm_120:3" text:style-name="Internet_20_link" text:visited-style-name="Visited_20_Internet_20_Link">3</text:a> | <text:a xlink:type="simple" xlink:href="https://groveserver.com/bible/doku.php?id=psalm_120:4" text:style-name="Internet_20_link" text:visited-style-name="Visited_20_Internet_20_Link">4</text:a> | <text:a xlink:type="simple" xlink:href="https://groveserver.com/bible/doku.php?id=psalm_120:5" text:style-name="Internet_20_link" text:visited-style-name="Visited_20_Internet_20_Link">5</text:a> | <text:a xlink:type="simple" xlink:href="https://groveserver.com/bible/doku.php?id=psalm_120:6" text:style-name="Internet_20_link" text:visited-style-name="Visited_20_Internet_20_Link">6</text:a> | <text:a xlink:type="simple" xlink:href="https://groveserver.com/bible/doku.php?id=psalm_120:7" text:style-name="Internet_20_link" text:visited-style-name="Visited_20_Internet_20_Link">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לִּ֑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לְ֭ךָ   לָ֗ךְ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ִ֭י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לָּ֣הּ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In my distress I called to the LORD, and he answere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eliver me, O LORD, from lying lips, from a deceitful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at shall be given to you, and what more shall be done to you, you deceitful tongu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 warrior's sharp arrows, with glowing coals of the broom tre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oe to me, that I sojourn in Meshech, that I dwell among the tents of Keda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o long have I had my dwelling among those who hate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am for peace, but when I speak, they are for war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call on the LORD in my distress, and he answer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ave me, O LORD, from lying lips and from deceitful tongu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at will he do to you, and what more besides, O deceitful tongu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e will punish you with a warrior's sharp arrows, with burning coals of the broom tr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oe to me that I dwell in Meshech, that I live among the tents of Keda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oo long have I lived among those who hate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am a man of peace; but when I speak, they are for wa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took my troubles to the LORD; I cried out to him, and he answered my pray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Rescue me, O LORD, from liars and from all deceitful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deceptive tongue, what will God do to you? How will he increase your punish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will be pierced with sharp arrows and burned with glowing coa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ow I suffer in far-off Meshech. It pains me to live in distant Ked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am tired of living among people who hate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search for peace; but when I speak of peace, they want war! A song for pilgrims ascending to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ἠκονημένα     ἐρημικοῖ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οἴμμοι     ἐμακρύνθη     Κηδαρ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n my distress I cried unto the LORD, and he hear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eliver my soul, O LORD, from lying lips, and from a deceitful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at shall be given unto thee? or what shall be done unto thee, thou false tongu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harp arrows of the mighty, with coals of junip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oe is me, that I sojourn in Mesech, that I dwell in the tents of Keda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y soul hath long dwelt with him that hateth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am for peace: but when I speak, they are for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" text:style-name="Internet_20_link" text:visited-style-name="Visited_20_Internet_20_Link">Psalm 119</text:a> ← Psalm 120 → <text:a xlink:type="simple" xlink:href="https://groveserver.com/bible/doku.php?id=psalm_121" text:style-name="Internet_20_link" text:visited-style-name="Visited_20_Internet_20_Link">Psalm 1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50</meta:creation-date>
    <dc:creator>Generated</dc:creator>
    <dc:date>2025-11-03T20::50:50</dc:date>
    <dc:language>en-US</dc:language>
    <meta:editing-cycles>1</meta:editing-cycles>
    <meta:editing-duration>PT0S</meta:editing-duration>
    <dc:title>psalm_120</dc:title>
  </office:meta>
</office:document-meta>
</file>