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0:1"/><text:bookmark-start text:name="__RefHeading___psalm_1201_1"/><text:bookmark-start text:name="psalm_1201"/>Psalm 120:1<text:bookmark-end text:name="__RefHeading___psalm_1201_1"/><text:bookmark-end text:name="psalm_1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ִּ֑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NG OF ASCENTS.In my distress I called to the LORD, and he answer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all on the LORD in my distress, and he answers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ook my troubles to the LORD; I cried out to him, and he answered my pray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my distress I cried unto the LORD, and he hear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76" text:style-name="Internet_20_link" text:visited-style-name="Visited_20_Internet_20_Link">Psalm 119:176</text:a> ← Psalm 120:1 → <text:a xlink:type="simple" xlink:href="https://groveserver.com/bible/doku.php?id=psalm_120:2" text:style-name="Internet_20_link" text:visited-style-name="Visited_20_Internet_20_Link">Psalm 12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0" text:style-name="Internet_20_link" text:visited-style-name="Visited_20_Internet_20_Link">Psalm 1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27</meta:creation-date>
    <dc:creator>Generated</dc:creator>
    <dc:date>2025-11-05T15::04:27</dc:date>
    <dc:language>en-US</dc:language>
    <meta:editing-cycles>1</meta:editing-cycles>
    <meta:editing-duration>PT0S</meta:editing-duration>
    <dc:title>psalm_120:1</dc:title>
  </office:meta>
</office:document-meta>
</file>