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0:3"/><text:bookmark-start text:name="__RefHeading___psalm_1203_1"/><text:bookmark-start text:name="psalm_1203"/>Psalm 120:3<text:bookmark-end text:name="__RefHeading___psalm_1203_1"/><text:bookmark-end text:name="psalm_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֭ךָ   לָ֗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shall be given to you, and what more shall be done to you, you deceitful tongu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will he do to you, and what more besides, O deceitful tongu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deceptive tongue, what will God do to you? How will he increase your punishmen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shall be given unto thee? or what shall be done unto thee, thou false tongu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0:2" text:style-name="Internet_20_link" text:visited-style-name="Visited_20_Internet_20_Link">Psalm 120:2</text:a> ← Psalm 120:3 → <text:a xlink:type="simple" xlink:href="https://groveserver.com/bible/doku.php?id=psalm_120:4" text:style-name="Internet_20_link" text:visited-style-name="Visited_20_Internet_20_Link">Psalm 1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0" text:style-name="Internet_20_link" text:visited-style-name="Visited_20_Internet_20_Link">Psalm 1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25</meta:creation-date>
    <dc:creator>Generated</dc:creator>
    <dc:date>2025-11-06T11::11:25</dc:date>
    <dc:language>en-US</dc:language>
    <meta:editing-cycles>1</meta:editing-cycles>
    <meta:editing-duration>PT0S</meta:editing-duration>
    <dc:title>psalm_120:3</dc:title>
  </office:meta>
</office:document-meta>
</file>