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0:4"/><text:bookmark-start text:name="__RefHeading___psalm_1204_1"/><text:bookmark-start text:name="psalm_1204"/>Psalm 120:4<text:bookmark-end text:name="__RefHeading___psalm_1204_1"/><text:bookmark-end text:name="psalm_1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warrior's sharp arrows, with glowing coals of the broom tre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punish you with a warrior's sharp arrows, with burning coals of the broom tre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be pierced with sharp arrows and burned with glowing coa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ἠκονημένα     ἐρημικοῖ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rp arrows of the mighty, with coals of junip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0:3" text:style-name="Internet_20_link" text:visited-style-name="Visited_20_Internet_20_Link">Psalm 120:3</text:a> ← Psalm 120:4 → <text:a xlink:type="simple" xlink:href="https://groveserver.com/bible/doku.php?id=psalm_120:5" text:style-name="Internet_20_link" text:visited-style-name="Visited_20_Internet_20_Link">Psalm 12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0" text:style-name="Internet_20_link" text:visited-style-name="Visited_20_Internet_20_Link">Psalm 1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38</meta:creation-date>
    <dc:creator>Generated</dc:creator>
    <dc:date>2025-11-07T03::34:38</dc:date>
    <dc:language>en-US</dc:language>
    <meta:editing-cycles>1</meta:editing-cycles>
    <meta:editing-duration>PT0S</meta:editing-duration>
    <dc:title>psalm_120:4</dc:title>
  </office:meta>
</office:document-meta>
</file>