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1"/><text:bookmark-start text:name="__RefHeading___psalm_121_1"/><text:bookmark-start text:name="psalm_121"/>Psalm 121<text:bookmark-end text:name="__RefHeading___psalm_121_1"/><text:bookmark-end text:name="psalm_121"/></text:h>
      <text:p text:style-name="Text_20_body">Verses: | <text:a xlink:type="simple" xlink:href="https://groveserver.com/bible/doku.php?id=psalm_121:1" text:style-name="Internet_20_link" text:visited-style-name="Visited_20_Internet_20_Link">1</text:a> | <text:a xlink:type="simple" xlink:href="https://groveserver.com/bible/doku.php?id=psalm_121:2" text:style-name="Internet_20_link" text:visited-style-name="Visited_20_Internet_20_Link">2</text:a> | <text:a xlink:type="simple" xlink:href="https://groveserver.com/bible/doku.php?id=psalm_121:3" text:style-name="Internet_20_link" text:visited-style-name="Visited_20_Internet_20_Link">3</text:a> | <text:a xlink:type="simple" xlink:href="https://groveserver.com/bible/doku.php?id=psalm_121:4" text:style-name="Internet_20_link" text:visited-style-name="Visited_20_Internet_20_Link">4</text:a> | <text:a xlink:type="simple" xlink:href="https://groveserver.com/bible/doku.php?id=psalm_121:5" text:style-name="Internet_20_link" text:visited-style-name="Visited_20_Internet_20_Link">5</text:a> | <text:a xlink:type="simple" xlink:href="https://groveserver.com/bible/doku.php?id=psalm_121:6" text:style-name="Internet_20_link" text:visited-style-name="Visited_20_Internet_20_Link">6</text:a> | <text:a xlink:type="simple" xlink:href="https://groveserver.com/bible/doku.php?id=psalm_121:7" text:style-name="Internet_20_link" text:visited-style-name="Visited_20_Internet_20_Link">7</text:a> | <text:a xlink:type="simple" xlink:href="https://groveserver.com/bible/doku.php?id=psalm_121:8" text:style-name="Internet_20_link" text:visited-style-name="Visited_20_Internet_20_Link">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I lift up my eyes to the hills. From where does my help co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help comes from the LORD, who made heaven and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will not let your foot be moved; he who keeps you will not slumb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hold, he who keeps Israel will neither slumber nor sl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is your keeper; the LORD is your shade on your righ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sun shall not strike you by day, nor the moon by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will keep you from all evil; he will keep you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will keep your going out and your coming in from this time forth and forevermor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lift up my eyes to the hills- where does my help come fro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help comes from the LORD, the Maker of heaven and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will not let your foot slip- he who watches over you will not slumb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deed, he who watches over Israel will neither slumber nor sl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watches over you- the LORD is your shade at your right han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sun will not harm you by day, nor the moon by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will keep you from all harm- he will watch over your lif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will watch over your coming and going both now and forevermor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look up to the mountains– does my help come from ther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help comes from the LORD, who made heaven and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will not let you stumble; the one who watches over you will not slumb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deed, he who watches over Israel never slumbers or slee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himself watches over you! The LORD stands beside you as your protective sha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sun will not harm you by day, nor the moon at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keeps you from all harm and watches over you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keeps watch over you as you come and go, both now and forever. A song for pilgrims ascending to Jerusalem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ὑπνώσε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σκέπη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συγκαύσε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lift up mine eyes unto the hills, from whence cometh my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help cometh from the LORD, which made heaven and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will not suffer thy foot to be moved: he that keepeth thee will not slumb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hold, he that keepeth Israel shall neither slumber nor sl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is thy keeper: the LORD is thy shade upon thy righ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sun shall not smite thee by day, nor the moon by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shall preserve thee from all evil: he shall preserve th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shall preserve thy going out and thy coming in from this time forth, and even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0" text:style-name="Internet_20_link" text:visited-style-name="Visited_20_Internet_20_Link">Psalm 120</text:a> ← Psalm 121 → <text:a xlink:type="simple" xlink:href="https://groveserver.com/bible/doku.php?id=psalm_122" text:style-name="Internet_20_link" text:visited-style-name="Visited_20_Internet_20_Link">Psalm 1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0:59</meta:creation-date>
    <dc:creator>Generated</dc:creator>
    <dc:date>2025-11-03T13::40:59</dc:date>
    <dc:language>en-US</dc:language>
    <meta:editing-cycles>1</meta:editing-cycles>
    <meta:editing-duration>PT0S</meta:editing-duration>
    <dc:title>psalm_121</dc:title>
  </office:meta>
</office:document-meta>
</file>