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1:4"/><text:bookmark-start text:name="__RefHeading___psalm_1214_1"/><text:bookmark-start text:name="psalm_1214"/>Psalm 121:4<text:bookmark-end text:name="__RefHeading___psalm_1214_1"/><text:bookmark-end text:name="psalm_1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he who keeps Israel will neither slumber nor slee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deed, he who watches over Israel will neither slumber nor slee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deed, he who watches over Israel never slumbers or sleep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ὑπνώσε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he that keepeth Israel shall neither slumber nor slee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1:3" text:style-name="Internet_20_link" text:visited-style-name="Visited_20_Internet_20_Link">Psalm 121:3</text:a> ← Psalm 121:4 → <text:a xlink:type="simple" xlink:href="https://groveserver.com/bible/doku.php?id=psalm_121:5" text:style-name="Internet_20_link" text:visited-style-name="Visited_20_Internet_20_Link">Psalm 12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21" text:style-name="Internet_20_link" text:visited-style-name="Visited_20_Internet_20_Link">Psalm 1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8:30</meta:creation-date>
    <dc:creator>Generated</dc:creator>
    <dc:date>2025-11-06T19::48:30</dc:date>
    <dc:language>en-US</dc:language>
    <meta:editing-cycles>1</meta:editing-cycles>
    <meta:editing-duration>PT0S</meta:editing-duration>
    <dc:title>psalm_121:4</dc:title>
  </office:meta>
</office:document-meta>
</file>