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:6"/><text:bookmark-start text:name="__RefHeading___psalm_1216_1"/><text:bookmark-start text:name="psalm_1216"/>Psalm 121:6<text:bookmark-end text:name="__RefHeading___psalm_1216_1"/><text:bookmark-end text:name="psalm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shall not strike you by day, nor the moon by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un will not harm you by day, nor the moon by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will not harm you by day, nor the moon at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γκαύσ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n shall not smite thee by day, nor the moon by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5" text:style-name="Internet_20_link" text:visited-style-name="Visited_20_Internet_20_Link">Psalm 121:5</text:a> ← Psalm 121:6 → <text:a xlink:type="simple" xlink:href="https://groveserver.com/bible/doku.php?id=psalm_121:7" text:style-name="Internet_20_link" text:visited-style-name="Visited_20_Internet_20_Link">Psalm 1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1" text:style-name="Internet_20_link" text:visited-style-name="Visited_20_Internet_20_Link">Psalm 1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25</meta:creation-date>
    <dc:creator>Generated</dc:creator>
    <dc:date>2025-11-06T11::04:25</dc:date>
    <dc:language>en-US</dc:language>
    <meta:editing-cycles>1</meta:editing-cycles>
    <meta:editing-duration>PT0S</meta:editing-duration>
    <dc:title>psalm_121:6</dc:title>
  </office:meta>
</office:document-meta>
</file>