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1:7"/><text:bookmark-start text:name="__RefHeading___psalm_1217_1"/><text:bookmark-start text:name="psalm_1217"/>Psalm 121:7<text:bookmark-end text:name="__RefHeading___psalm_1217_1"/><text:bookmark-end text:name="psalm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ill keep you from all evil; he will keep your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keep you from all harm- he will watch over your lif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keeps you from all harm and watches over your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preserve thee from all evil: he shall preserve th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1:6" text:style-name="Internet_20_link" text:visited-style-name="Visited_20_Internet_20_Link">Psalm 121:6</text:a> ← Psalm 121:7 → <text:a xlink:type="simple" xlink:href="https://groveserver.com/bible/doku.php?id=psalm_121:8" text:style-name="Internet_20_link" text:visited-style-name="Visited_20_Internet_20_Link">Psalm 1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1" text:style-name="Internet_20_link" text:visited-style-name="Visited_20_Internet_20_Link">Psalm 1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3:02</meta:creation-date>
    <dc:creator>Generated</dc:creator>
    <dc:date>2025-11-06T19::33:02</dc:date>
    <dc:language>en-US</dc:language>
    <meta:editing-cycles>1</meta:editing-cycles>
    <meta:editing-duration>PT0S</meta:editing-duration>
    <dc:title>psalm_121:7</dc:title>
  </office:meta>
</office:document-meta>
</file>