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1:8"/><text:bookmark-start text:name="__RefHeading___psalm_1218_1"/><text:bookmark-start text:name="psalm_1218"/>Psalm 121:8<text:bookmark-end text:name="__RefHeading___psalm_1218_1"/><text:bookmark-end text:name="psalm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keep your going out and your coming in from this time forth and forever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watch over your coming and going both now and forever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keeps watch over you as you come and go, both now and forever. A song for pilgrims ascending to Jerusalem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preserve thy going out and thy coming in from this time forth, and even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1:7" text:style-name="Internet_20_link" text:visited-style-name="Visited_20_Internet_20_Link">Psalm 121:7</text:a> ← Psalm 121:8 → <text:a xlink:type="simple" xlink:href="https://groveserver.com/bible/doku.php?id=psalm_122:1" text:style-name="Internet_20_link" text:visited-style-name="Visited_20_Internet_20_Link">Psalm 1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1" text:style-name="Internet_20_link" text:visited-style-name="Visited_20_Internet_20_Link">Psalm 1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3</meta:creation-date>
    <dc:creator>Generated</dc:creator>
    <dc:date>2025-11-06T00::29:03</dc:date>
    <dc:language>en-US</dc:language>
    <meta:editing-cycles>1</meta:editing-cycles>
    <meta:editing-duration>PT0S</meta:editing-duration>
    <dc:title>psalm_121:8</dc:title>
  </office:meta>
</office:document-meta>
</file>