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2:1"/><text:bookmark-start text:name="__RefHeading___psalm_1221_1"/><text:bookmark-start text:name="psalm_1221"/>Psalm 122:1<text:bookmark-end text:name="__RefHeading___psalm_1221_1"/><text:bookmark-end text:name="psalm_1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ִ֑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SONG OF ASCENTS. OF DAVID.I was glad when they said to me, “Let us go to the house of the LORD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rejoiced with those who said to me, “Let us go to the house of the LOR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as glad when they said to me, “Let us go to the house of the LOR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εἰρηκόσι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as glad when they said unto me, Let us go into the house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1:8" text:style-name="Internet_20_link" text:visited-style-name="Visited_20_Internet_20_Link">Psalm 121:8</text:a> ← Psalm 122:1 → <text:a xlink:type="simple" xlink:href="https://groveserver.com/bible/doku.php?id=psalm_122:2" text:style-name="Internet_20_link" text:visited-style-name="Visited_20_Internet_20_Link">Psalm 12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22" text:style-name="Internet_20_link" text:visited-style-name="Visited_20_Internet_20_Link">Psalm 1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2:13</meta:creation-date>
    <dc:creator>Generated</dc:creator>
    <dc:date>2025-11-07T13::52:13</dc:date>
    <dc:language>en-US</dc:language>
    <meta:editing-cycles>1</meta:editing-cycles>
    <meta:editing-duration>PT0S</meta:editing-duration>
    <dc:title>psalm_122:1</dc:title>
  </office:meta>
</office:document-meta>
</file>