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2"/><text:bookmark-start text:name="__RefHeading___psalm_1222_1"/><text:bookmark-start text:name="psalm_1222"/>Psalm 122:2<text:bookmark-end text:name="__RefHeading___psalm_1222_1"/><text:bookmark-end text:name="psalm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feet have been standing within your gates, O Jerusal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feet are standing in your gates, 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here we are, standing inside your gates, 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feet shall stand within thy gates, 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:1" text:style-name="Internet_20_link" text:visited-style-name="Visited_20_Internet_20_Link">Psalm 122:1</text:a> ← Psalm 122:2 → <text:a xlink:type="simple" xlink:href="https://groveserver.com/bible/doku.php?id=psalm_122:3" text:style-name="Internet_20_link" text:visited-style-name="Visited_20_Internet_20_Link">Psalm 1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8</meta:creation-date>
    <dc:creator>Generated</dc:creator>
    <dc:date>2025-11-07T22::40:48</dc:date>
    <dc:language>en-US</dc:language>
    <meta:editing-cycles>1</meta:editing-cycles>
    <meta:editing-duration>PT0S</meta:editing-duration>
    <dc:title>psalm_122:2</dc:title>
  </office:meta>
</office:document-meta>
</file>