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3"/><text:bookmark-start text:name="__RefHeading___psalm_1223_1"/><text:bookmark-start text:name="psalm_1223"/>Psalm 122:3<text:bookmark-end text:name="__RefHeading___psalm_1223_1"/><text:bookmark-end text:name="psalm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֥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rusalem- built as a city that is bound firmly toget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rusalem is built like a city that is closely compacted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usalem is a well-built city; its seamless walls cannot be breac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ερουσαλημ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rusalem is builded as a city that is compact toge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:2" text:style-name="Internet_20_link" text:visited-style-name="Visited_20_Internet_20_Link">Psalm 122:2</text:a> ← Psalm 122:3 → <text:a xlink:type="simple" xlink:href="https://groveserver.com/bible/doku.php?id=psalm_122:4" text:style-name="Internet_20_link" text:visited-style-name="Visited_20_Internet_20_Link">Psalm 1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36</meta:creation-date>
    <dc:creator>Generated</dc:creator>
    <dc:date>2025-11-08T10::40:36</dc:date>
    <dc:language>en-US</dc:language>
    <meta:editing-cycles>1</meta:editing-cycles>
    <meta:editing-duration>PT0S</meta:editing-duration>
    <dc:title>psalm_122:3</dc:title>
  </office:meta>
</office:document-meta>
</file>