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2:5"/><text:bookmark-start text:name="__RefHeading___psalm_1225_1"/><text:bookmark-start text:name="psalm_1225"/>Psalm 122:5<text:bookmark-end text:name="__RefHeading___psalm_1225_1"/><text:bookmark-end text:name="psalm_1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thrones for judgment were set, the thrones of the house of Dav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the thrones for judgment stand, the thrones of the house of Davi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re stand the thrones where judgment is given, the thrones of the dynasty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re are set thrones of judgment, the thrones of the house of Dav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2:4" text:style-name="Internet_20_link" text:visited-style-name="Visited_20_Internet_20_Link">Psalm 122:4</text:a> ← Psalm 122:5 → <text:a xlink:type="simple" xlink:href="https://groveserver.com/bible/doku.php?id=psalm_122:6" text:style-name="Internet_20_link" text:visited-style-name="Visited_20_Internet_20_Link">Psalm 12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2" text:style-name="Internet_20_link" text:visited-style-name="Visited_20_Internet_20_Link">Psalm 1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0</meta:creation-date>
    <dc:creator>Generated</dc:creator>
    <dc:date>2025-11-08T13::54:20</dc:date>
    <dc:language>en-US</dc:language>
    <meta:editing-cycles>1</meta:editing-cycles>
    <meta:editing-duration>PT0S</meta:editing-duration>
    <dc:title>psalm_122:5</dc:title>
  </office:meta>
</office:document-meta>
</file>