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7"/><text:bookmark-start text:name="__RefHeading___psalm_1227_1"/><text:bookmark-start text:name="psalm_1227"/>Psalm 122:7<text:bookmark-end text:name="__RefHeading___psalm_1227_1"/><text:bookmark-end text:name="psalm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eace be within your walls and security within your towers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re be peace within your walls and security within your citadel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Jerusalem, may there be peace within your walls and prosperity in your pal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έσθω        εὐθηνία   πυργοβάρεσί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ace be within thy walls, and prosperity within thy pa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:6" text:style-name="Internet_20_link" text:visited-style-name="Visited_20_Internet_20_Link">Psalm 122:6</text:a> ← Psalm 122:7 → <text:a xlink:type="simple" xlink:href="https://groveserver.com/bible/doku.php?id=psalm_122:8" text:style-name="Internet_20_link" text:visited-style-name="Visited_20_Internet_20_Link">Psalm 1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6</meta:creation-date>
    <dc:creator>Generated</dc:creator>
    <dc:date>2025-11-08T01::50:06</dc:date>
    <dc:language>en-US</dc:language>
    <meta:editing-cycles>1</meta:editing-cycles>
    <meta:editing-duration>PT0S</meta:editing-duration>
    <dc:title>psalm_122:7</dc:title>
  </office:meta>
</office:document-meta>
</file>