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2:8"/><text:bookmark-start text:name="__RefHeading___psalm_1228_1"/><text:bookmark-start text:name="psalm_1228"/>Psalm 122:8<text:bookmark-end text:name="__RefHeading___psalm_1228_1"/><text:bookmark-end text:name="psalm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brothers and companions' sake I will say, “Peace be within you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sake of my brothers and friends, I will say, “Peace be within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ake of my family and friends, I will say, “May you have peac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brethren and companions' sakes, I will now say, Peace be with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2:7" text:style-name="Internet_20_link" text:visited-style-name="Visited_20_Internet_20_Link">Psalm 122:7</text:a> ← Psalm 122:8 → <text:a xlink:type="simple" xlink:href="https://groveserver.com/bible/doku.php?id=psalm_122:9" text:style-name="Internet_20_link" text:visited-style-name="Visited_20_Internet_20_Link">Psalm 1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2" text:style-name="Internet_20_link" text:visited-style-name="Visited_20_Internet_20_Link">Psalm 1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40</meta:creation-date>
    <dc:creator>Generated</dc:creator>
    <dc:date>2025-11-05T15::30:40</dc:date>
    <dc:language>en-US</dc:language>
    <meta:editing-cycles>1</meta:editing-cycles>
    <meta:editing-duration>PT0S</meta:editing-duration>
    <dc:title>psalm_122:8</dc:title>
  </office:meta>
</office:document-meta>
</file>