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2:9"/><text:bookmark-start text:name="__RefHeading___psalm_1229_1"/><text:bookmark-start text:name="psalm_1229"/>Psalm 122:9<text:bookmark-end text:name="__RefHeading___psalm_1229_1"/><text:bookmark-end text:name="psalm_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sake of the house of the LORD our God, I will seek your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sake of the house of the LORD our God, I will seek your prosper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sake of the house of the LORD our God, I will seek what is best for you, O Jerusalem. A song for pilgrims ascending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of the house of the LORD our God I will seek thy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2:8" text:style-name="Internet_20_link" text:visited-style-name="Visited_20_Internet_20_Link">Psalm 122:8</text:a> ← Psalm 122:9 → <text:a xlink:type="simple" xlink:href="https://groveserver.com/bible/doku.php?id=psalm_123:1" text:style-name="Internet_20_link" text:visited-style-name="Visited_20_Internet_20_Link">Psalm 1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2" text:style-name="Internet_20_link" text:visited-style-name="Visited_20_Internet_20_Link">Psalm 1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33:04</meta:creation-date>
    <dc:creator>Generated</dc:creator>
    <dc:date>2025-11-12T01::33:04</dc:date>
    <dc:language>en-US</dc:language>
    <meta:editing-cycles>1</meta:editing-cycles>
    <meta:editing-duration>PT0S</meta:editing-duration>
    <dc:title>psalm_122:9</dc:title>
  </office:meta>
</office:document-meta>
</file>