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23"/><text:bookmark-start text:name="__RefHeading___psalm_123_1"/><text:bookmark-start text:name="psalm_123"/>Psalm 123<text:bookmark-end text:name="__RefHeading___psalm_123_1"/><text:bookmark-end text:name="psalm_123"/></text:h>
      <text:p text:style-name="Text_20_body">Verses: | <text:a xlink:type="simple" xlink:href="https://groveserver.com/bible/doku.php?id=psalm_123:1" text:style-name="Internet_20_link" text:visited-style-name="Visited_20_Internet_20_Link">1</text:a> | <text:a xlink:type="simple" xlink:href="https://groveserver.com/bible/doku.php?id=psalm_123:2" text:style-name="Internet_20_link" text:visited-style-name="Visited_20_Internet_20_Link">2</text:a> | <text:a xlink:type="simple" xlink:href="https://groveserver.com/bible/doku.php?id=psalm_123:3" text:style-name="Internet_20_link" text:visited-style-name="Visited_20_Internet_20_Link">3</text:a> | <text:a xlink:type="simple" xlink:href="https://groveserver.com/bible/doku.php?id=psalm_123:4" text:style-name="Internet_20_link" text:visited-style-name="Visited_20_Internet_20_Link">4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23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3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3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 לָּ֪הּ     </text:p>
         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2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A SONG OF ASCENTS.To you I lift up my eyes, O you who are enthroned in the heavens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Behold, as the eyes of servants look to the hand of their master, as the eyes of a maidservant to the hand of her mistress, so our eyes look to the LORD our God, till he has mercy upon u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Have mercy upon us, O LORD, have mercy upon us, for we have had more than enough of contemp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Our soul has had more than enough of the scorn of those who are at ease, of the contempt of the proud.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2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I lift up my eyes to you, to you whose throne is in heave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As the eyes of slaves look to the hand of their master, as the eyes of a maid look to the hand of her mistress, so our eyes look to the LORD our God, till he shows us his merc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Have mercy on us, O LORD, have mercy on us, for we have endured much contemp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We have endured much ridicule from the proud, much contempt from the arrogant.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2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I lift my eyes to you, O God, enthroned in heave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We keep looking to the LORD our God for his mercy, just as servants keep their eyes on their master, as a slave girl watches her mistress for the slightest signa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Have mercy on us, LORD, have mercy, for we have had our fill of contemp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We have had more than our fill of the scoffing of the proud and the contempt of the arrogant. A song for pilgrims ascending to Jerusalem. A psalm of David.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23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                οὕτως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      ἐπλήσθημεν ἐξουδενώσεως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 ἐπλήσθη       εὐθηνοῦσιν   ἐξουδένωσις  </text:p>
         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2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Unto thee lift I up mine eyes, O thou that dwellest in the heave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Behold, as the eyes of servants look unto the hand of their masters, and as the eyes of a maiden unto the hand of her mistress; so our eyes wait upon the LORD our God, until that he have mercy upon u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Have mercy upon us, O LORD, have mercy upon us: for we are exceedingly filled with contemp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Our soul is exceedingly filled with the scorning of those that are at ease, and with the contempt of the prou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22" text:style-name="Internet_20_link" text:visited-style-name="Visited_20_Internet_20_Link">Psalm 122</text:a> ← Psalm 123 → <text:a xlink:type="simple" xlink:href="https://groveserver.com/bible/doku.php?id=psalm_124" text:style-name="Internet_20_link" text:visited-style-name="Visited_20_Internet_20_Link">Psalm 1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7:43</meta:creation-date>
    <dc:creator>Generated</dc:creator>
    <dc:date>2025-11-03T21::07:43</dc:date>
    <dc:language>en-US</dc:language>
    <meta:editing-cycles>1</meta:editing-cycles>
    <meta:editing-duration>PT0S</meta:editing-duration>
    <dc:title>psalm_123</dc:title>
  </office:meta>
</office:document-meta>
</file>