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3:4"/><text:bookmark-start text:name="__RefHeading___psalm_1234_1"/><text:bookmark-start text:name="psalm_1234"/>Psalm 123:4<text:bookmark-end text:name="__RefHeading___psalm_1234_1"/><text:bookmark-end text:name="psalm_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֪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soul has had more than enough of the scorn of those who are at ease, of the contempt of the pro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endured much ridicule from the proud, much contempt from the arrog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had more than our fill of the scoffing of the proud and the contempt of the arrogant. A song for pilgrims ascending to Jerusalem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λήσθη       εὐθηνοῦσιν   ἐξουδένωσ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soul is exceedingly filled with the scorning of those that are at ease, and with the contempt of the pr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3:3" text:style-name="Internet_20_link" text:visited-style-name="Visited_20_Internet_20_Link">Psalm 123:3</text:a> ← Psalm 123:4 → <text:a xlink:type="simple" xlink:href="https://groveserver.com/bible/doku.php?id=psalm_124:1" text:style-name="Internet_20_link" text:visited-style-name="Visited_20_Internet_20_Link">Psalm 1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3" text:style-name="Internet_20_link" text:visited-style-name="Visited_20_Internet_20_Link">Psalm 1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7</meta:creation-date>
    <dc:creator>Generated</dc:creator>
    <dc:date>2025-11-06T15::08:57</dc:date>
    <dc:language>en-US</dc:language>
    <meta:editing-cycles>1</meta:editing-cycles>
    <meta:editing-duration>PT0S</meta:editing-duration>
    <dc:title>psalm_123:4</dc:title>
  </office:meta>
</office:document-meta>
</file>