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"/><text:bookmark-start text:name="__RefHeading___psalm_124_1"/><text:bookmark-start text:name="psalm_124"/>Psalm 124<text:bookmark-end text:name="__RefHeading___psalm_124_1"/><text:bookmark-end text:name="psalm_124"/></text:h>
      <text:p text:style-name="Text_20_body">Verses: | <text:a xlink:type="simple" xlink:href="https://groveserver.com/bible/doku.php?id=psalm_124:1" text:style-name="Internet_20_link" text:visited-style-name="Visited_20_Internet_20_Link">1</text:a> | <text:a xlink:type="simple" xlink:href="https://groveserver.com/bible/doku.php?id=psalm_124:2" text:style-name="Internet_20_link" text:visited-style-name="Visited_20_Internet_20_Link">2</text:a> | <text:a xlink:type="simple" xlink:href="https://groveserver.com/bible/doku.php?id=psalm_124:3" text:style-name="Internet_20_link" text:visited-style-name="Visited_20_Internet_20_Link">3</text:a> | <text:a xlink:type="simple" xlink:href="https://groveserver.com/bible/doku.php?id=psalm_124:4" text:style-name="Internet_20_link" text:visited-style-name="Visited_20_Internet_20_Link">4</text:a> | <text:a xlink:type="simple" xlink:href="https://groveserver.com/bible/doku.php?id=psalm_124:5" text:style-name="Internet_20_link" text:visited-style-name="Visited_20_Internet_20_Link">5</text:a> | <text:a xlink:type="simple" xlink:href="https://groveserver.com/bible/doku.php?id=psalm_124:6" text:style-name="Internet_20_link" text:visited-style-name="Visited_20_Internet_20_Link">6</text:a> | <text:a xlink:type="simple" xlink:href="https://groveserver.com/bible/doku.php?id=psalm_124:7" text:style-name="Internet_20_link" text:visited-style-name="Visited_20_Internet_20_Link">7</text:a> | <text:a xlink:type="simple" xlink:href="https://groveserver.com/bible/doku.php?id=psalm_124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לָ֑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לָ֑נוּ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בָּֽנו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SONG OF ASCENTS. OF DAVID. If it had not been the LORD who was on our side- let Israel now say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it had not been the LORD who was on our side when people rose up against u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n they would have swallowed us up alive, when their anger was kindled against u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the flood would have swept us away, the torrent would have gone over us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over us would have gone the raging wat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lessed be the LORD, who has not given us as prey to their teeth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e have escaped like a bird from the snare of the fowlers; the snare is broken, and we have escap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ur help is in the name of the LORD, who made heaven and earth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f the LORD had not been on our side- let Israel say-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the LORD had not been on our side when men attacked u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when their anger flared against us, they would have swallowed us aliv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flood would have engulfed us, the torrent would have swept over u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 raging waters would have swept us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raise be to the LORD, who has not let us be torn by their t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e have escaped like a bird out of the fowler's snare; the snare has been broken, and we have escap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ur help is in the name of the LORD, the Maker of heaven and earth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at if the LORD had not been on our side? Let all Israel repeat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What if the LORD had not been on our side when people attacked u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y would have swallowed us alive in their burning ang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 waters would have engulfed us; a torrent would have overwhelmed 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es, the raging waters of their fury would have overwhelmed our very li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raise the LORD, who did not let their teeth tear us apar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e escaped like a bird from a hunter's trap. The trap is broken, and we are fre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ur help is from the LORD, who made heaven and earth. A song for pilgrims ascending to Jerusalem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  εἰπάτω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   ἐπαναστῆνα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χείμαρρον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   ἀνυπόστατ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24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f it had not been the LORD who was on our side, now may Israel sa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If it had not been the LORD who was on our side, when men rose up against u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n they had swallowed us up quick, when their wrath was kindled against u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n the waters had overwhelmed us, the stream had gone over our soul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n the proud waters had gone over our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lessed be the LORD, who hath not given us as a prey to their tee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Our soul is escaped as a bird out of the snare of the fowlers: the snare is broken, and we are escap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24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Our help is in the name of the LORD, who made heaven and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3" text:style-name="Internet_20_link" text:visited-style-name="Visited_20_Internet_20_Link">Psalm 123</text:a> ← Psalm 124 → <text:a xlink:type="simple" xlink:href="https://groveserver.com/bible/doku.php?id=psalm_125" text:style-name="Internet_20_link" text:visited-style-name="Visited_20_Internet_20_Link">Psalm 1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26:41</meta:creation-date>
    <dc:creator>Generated</dc:creator>
    <dc:date>2025-11-07T01::26:41</dc:date>
    <dc:language>en-US</dc:language>
    <meta:editing-cycles>1</meta:editing-cycles>
    <meta:editing-duration>PT0S</meta:editing-duration>
    <dc:title>psalm_124</dc:title>
  </office:meta>
</office:document-meta>
</file>