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4:1"/><text:bookmark-start text:name="__RefHeading___psalm_1241_1"/><text:bookmark-start text:name="psalm_1241"/>Psalm 124:1<text:bookmark-end text:name="__RefHeading___psalm_1241_1"/><text:bookmark-end text:name="psalm_1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֑נו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ONG OF ASCENTS. OF DAVID. If it had not been the LORD who was on our side- let Israel now say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the LORD had not been on our side- let Israel say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if the LORD had not been on our side? Let all Israel repeat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εἰπάτω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t had not been the LORD who was on our side, now may Israel sa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3:4" text:style-name="Internet_20_link" text:visited-style-name="Visited_20_Internet_20_Link">Psalm 123:4</text:a> ← Psalm 124:1 → <text:a xlink:type="simple" xlink:href="https://groveserver.com/bible/doku.php?id=psalm_124:2" text:style-name="Internet_20_link" text:visited-style-name="Visited_20_Internet_20_Link">Psalm 12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4" text:style-name="Internet_20_link" text:visited-style-name="Visited_20_Internet_20_Link">Psalm 1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4:32</meta:creation-date>
    <dc:creator>Generated</dc:creator>
    <dc:date>2025-11-06T11::24:32</dc:date>
    <dc:language>en-US</dc:language>
    <meta:editing-cycles>1</meta:editing-cycles>
    <meta:editing-duration>PT0S</meta:editing-duration>
    <dc:title>psalm_124:1</dc:title>
  </office:meta>
</office:document-meta>
</file>