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:2"/><text:bookmark-start text:name="__RefHeading___psalm_1242_1"/><text:bookmark-start text:name="psalm_1242"/>Psalm 124:2<text:bookmark-end text:name="__RefHeading___psalm_1242_1"/><text:bookmark-end text:name="psalm_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had not been the LORD who was on our side when people rose up against u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LORD had not been on our side when men attacked u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if the LORD had not been on our side when people attacked u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αναστῆν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t had not been the LORD who was on our side, when men rose up against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4:1" text:style-name="Internet_20_link" text:visited-style-name="Visited_20_Internet_20_Link">Psalm 124:1</text:a> ← Psalm 124:2 → <text:a xlink:type="simple" xlink:href="https://groveserver.com/bible/doku.php?id=psalm_124:3" text:style-name="Internet_20_link" text:visited-style-name="Visited_20_Internet_20_Link">Psalm 1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4" text:style-name="Internet_20_link" text:visited-style-name="Visited_20_Internet_20_Link">Psalm 1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0</meta:creation-date>
    <dc:creator>Generated</dc:creator>
    <dc:date>2025-11-04T03::33:30</dc:date>
    <dc:language>en-US</dc:language>
    <meta:editing-cycles>1</meta:editing-cycles>
    <meta:editing-duration>PT0S</meta:editing-duration>
    <dc:title>psalm_124:2</dc:title>
  </office:meta>
</office:document-meta>
</file>