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4:3"/><text:bookmark-start text:name="__RefHeading___psalm_1243_1"/><text:bookmark-start text:name="psalm_1243"/>Psalm 124:3<text:bookmark-end text:name="__RefHeading___psalm_1243_1"/><text:bookmark-end text:name="psalm_1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would have swallowed us up alive, when their anger was kindled against u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ir anger flared against us, they would have swallowed us aliv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ould have swallowed us alive in their burning 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y had swallowed us up quick, when their wrath was kindled against 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4:2" text:style-name="Internet_20_link" text:visited-style-name="Visited_20_Internet_20_Link">Psalm 124:2</text:a> ← Psalm 124:3 → <text:a xlink:type="simple" xlink:href="https://groveserver.com/bible/doku.php?id=psalm_124:4" text:style-name="Internet_20_link" text:visited-style-name="Visited_20_Internet_20_Link">Psalm 12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4" text:style-name="Internet_20_link" text:visited-style-name="Visited_20_Internet_20_Link">Psalm 1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6:13</meta:creation-date>
    <dc:creator>Generated</dc:creator>
    <dc:date>2025-11-04T18::06:13</dc:date>
    <dc:language>en-US</dc:language>
    <meta:editing-cycles>1</meta:editing-cycles>
    <meta:editing-duration>PT0S</meta:editing-duration>
    <dc:title>psalm_124:3</dc:title>
  </office:meta>
</office:document-meta>
</file>