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4"/><text:bookmark-start text:name="__RefHeading___psalm_1244_1"/><text:bookmark-start text:name="psalm_1244"/>Psalm 124:4<text:bookmark-end text:name="__RefHeading___psalm_1244_1"/><text:bookmark-end text:name="psalm_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flood would have swept us away, the torrent would have gone over u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lood would have engulfed us, the torrent would have swept over u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ers would have engulfed us; a torrent would have overwhelmed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είμαρρ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aters had overwhelmed us, the stream had gone over our sou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3" text:style-name="Internet_20_link" text:visited-style-name="Visited_20_Internet_20_Link">Psalm 124:3</text:a> ← Psalm 124:4 → <text:a xlink:type="simple" xlink:href="https://groveserver.com/bible/doku.php?id=psalm_124:5" text:style-name="Internet_20_link" text:visited-style-name="Visited_20_Internet_20_Link">Psalm 1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6:05</meta:creation-date>
    <dc:creator>Generated</dc:creator>
    <dc:date>2025-11-09T09::16:05</dc:date>
    <dc:language>en-US</dc:language>
    <meta:editing-cycles>1</meta:editing-cycles>
    <meta:editing-duration>PT0S</meta:editing-duration>
    <dc:title>psalm_124:4</dc:title>
  </office:meta>
</office:document-meta>
</file>