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24:5"/><text:bookmark-start text:name="__RefHeading___psalm_1245_1"/><text:bookmark-start text:name="psalm_1245"/>Psalm 124:5<text:bookmark-end text:name="__RefHeading___psalm_1245_1"/><text:bookmark-end text:name="psalm_12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over us would have gone the raging water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raging waters would have swept us awa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es, the raging waters of their fury would have overwhelmed our very liv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ἀνυπόστατο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the proud waters had gone over our sou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24:4" text:style-name="Internet_20_link" text:visited-style-name="Visited_20_Internet_20_Link">Psalm 124:4</text:a> ← Psalm 124:5 → <text:a xlink:type="simple" xlink:href="https://groveserver.com/bible/doku.php?id=psalm_124:6" text:style-name="Internet_20_link" text:visited-style-name="Visited_20_Internet_20_Link">Psalm 124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24" text:style-name="Internet_20_link" text:visited-style-name="Visited_20_Internet_20_Link">Psalm 1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44:21</meta:creation-date>
    <dc:creator>Generated</dc:creator>
    <dc:date>2025-11-10T11::44:21</dc:date>
    <dc:language>en-US</dc:language>
    <meta:editing-cycles>1</meta:editing-cycles>
    <meta:editing-duration>PT0S</meta:editing-duration>
    <dc:title>psalm_124:5</dc:title>
  </office:meta>
</office:document-meta>
</file>