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4:7"/><text:bookmark-start text:name="__RefHeading___psalm_1247_1"/><text:bookmark-start text:name="psalm_1247"/>Psalm 124:7<text:bookmark-end text:name="__RefHeading___psalm_1247_1"/><text:bookmark-end text:name="psalm_1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have escaped like a bird from the snare of the fowlers; the snare is broken, and we have escape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have escaped like a bird out of the fowler's snare; the snare has been broken, and we have escap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escaped like a bird from a hunter's trap. The trap is broken, and we are fre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r soul is escaped as a bird out of the snare of the fowlers: the snare is broken, and we are escap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4:6" text:style-name="Internet_20_link" text:visited-style-name="Visited_20_Internet_20_Link">Psalm 124:6</text:a> ← Psalm 124:7 → <text:a xlink:type="simple" xlink:href="https://groveserver.com/bible/doku.php?id=psalm_124:8" text:style-name="Internet_20_link" text:visited-style-name="Visited_20_Internet_20_Link">Psalm 12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4" text:style-name="Internet_20_link" text:visited-style-name="Visited_20_Internet_20_Link">Psalm 1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24</meta:creation-date>
    <dc:creator>Generated</dc:creator>
    <dc:date>2025-11-08T22::37:24</dc:date>
    <dc:language>en-US</dc:language>
    <meta:editing-cycles>1</meta:editing-cycles>
    <meta:editing-duration>PT0S</meta:editing-duration>
    <dc:title>psalm_124:7</dc:title>
  </office:meta>
</office:document-meta>
</file>