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4:8"/><text:bookmark-start text:name="__RefHeading___psalm_1248_1"/><text:bookmark-start text:name="psalm_1248"/>Psalm 124:8<text:bookmark-end text:name="__RefHeading___psalm_1248_1"/><text:bookmark-end text:name="psalm_124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ur help is in the name of the LORD, who made heaven and ear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ur help is in the name of the LORD, the Maker of heaven and ea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ur help is from the LORD, who made heaven and earth. A song for pilgrims ascending to Jerusal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r help is in the name of the LORD, who made heaven and ear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4:7" text:style-name="Internet_20_link" text:visited-style-name="Visited_20_Internet_20_Link">Psalm 124:7</text:a> ← Psalm 124:8 → <text:a xlink:type="simple" xlink:href="https://groveserver.com/bible/doku.php?id=psalm_125:1" text:style-name="Internet_20_link" text:visited-style-name="Visited_20_Internet_20_Link">Psalm 125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4" text:style-name="Internet_20_link" text:visited-style-name="Visited_20_Internet_20_Link">Psalm 1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36</meta:creation-date>
    <dc:creator>Generated</dc:creator>
    <dc:date>2025-11-05T16::50:36</dc:date>
    <dc:language>en-US</dc:language>
    <meta:editing-cycles>1</meta:editing-cycles>
    <meta:editing-duration>PT0S</meta:editing-duration>
    <dc:title>psalm_124:8</dc:title>
  </office:meta>
</office:document-meta>
</file>