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5:1"/><text:bookmark-start text:name="__RefHeading___psalm_1251_1"/><text:bookmark-start text:name="psalm_1251"/>Psalm 125:1<text:bookmark-end text:name="__RefHeading___psalm_1251_1"/><text:bookmark-end text:name="psalm_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Those who trust in the LORD are like Mount Zion, which cannot be moved, but abid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trust in the LORD are like Mount Zion, which cannot be shaken but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trust in the LORD are as secure as Mount Zion; they will not be defeated but will endur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ιων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trust in the LORD shall be as mount Zion, which cannot be removed, but abid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8" text:style-name="Internet_20_link" text:visited-style-name="Visited_20_Internet_20_Link">Psalm 124:8</text:a> ← Psalm 125:1 → <text:a xlink:type="simple" xlink:href="https://groveserver.com/bible/doku.php?id=psalm_125:2" text:style-name="Internet_20_link" text:visited-style-name="Visited_20_Internet_20_Link">Psalm 1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5" text:style-name="Internet_20_link" text:visited-style-name="Visited_20_Internet_20_Link">Psalm 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53</meta:creation-date>
    <dc:creator>Generated</dc:creator>
    <dc:date>2025-11-04T21::16:53</dc:date>
    <dc:language>en-US</dc:language>
    <meta:editing-cycles>1</meta:editing-cycles>
    <meta:editing-duration>PT0S</meta:editing-duration>
    <dc:title>psalm_125:1</dc:title>
  </office:meta>
</office:document-meta>
</file>