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5:3"/><text:bookmark-start text:name="__RefHeading___psalm_1253_1"/><text:bookmark-start text:name="psalm_1253"/>Psalm 125:3<text:bookmark-end text:name="__RefHeading___psalm_1253_1"/><text:bookmark-end text:name="psalm_12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scepter of wickedness shall not rest on the land allotted to the righteous, lest the righteous stretch out their hands to do wro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cepter of the wicked will not remain over the land allotted to the righteous, for then the righteous might use their hands to do ev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icked will not rule the land of the godly, for then the godly might be tempted to do wro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rod of the wicked shall not rest upon the lot of the righteous; lest the righteous put forth their hands unto iniqu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5:2" text:style-name="Internet_20_link" text:visited-style-name="Visited_20_Internet_20_Link">Psalm 125:2</text:a> ← Psalm 125:3 → <text:a xlink:type="simple" xlink:href="https://groveserver.com/bible/doku.php?id=psalm_125:4" text:style-name="Internet_20_link" text:visited-style-name="Visited_20_Internet_20_Link">Psalm 12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5" text:style-name="Internet_20_link" text:visited-style-name="Visited_20_Internet_20_Link">Psalm 1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9:46</meta:creation-date>
    <dc:creator>Generated</dc:creator>
    <dc:date>2025-11-08T10::29:46</dc:date>
    <dc:language>en-US</dc:language>
    <meta:editing-cycles>1</meta:editing-cycles>
    <meta:editing-duration>PT0S</meta:editing-duration>
    <dc:title>psalm_125:3</dc:title>
  </office:meta>
</office:document-meta>
</file>