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5:4"/><text:bookmark-start text:name="__RefHeading___psalm_1254_1"/><text:bookmark-start text:name="psalm_1254"/>Psalm 125:4<text:bookmark-end text:name="__RefHeading___psalm_1254_1"/><text:bookmark-end text:name="psalm_1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good, O LORD, to those who are good, and to those who are upright in their hear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good, O LORD, to those who are good, to those who are upright in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do good to those who are good, whose hearts are in tune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άθυν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good, O LORD, unto those that be good, and to them that are upright in their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5:3" text:style-name="Internet_20_link" text:visited-style-name="Visited_20_Internet_20_Link">Psalm 125:3</text:a> ← Psalm 125:4 → <text:a xlink:type="simple" xlink:href="https://groveserver.com/bible/doku.php?id=psalm_125:5" text:style-name="Internet_20_link" text:visited-style-name="Visited_20_Internet_20_Link">Psalm 1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5" text:style-name="Internet_20_link" text:visited-style-name="Visited_20_Internet_20_Link">Psalm 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27</meta:creation-date>
    <dc:creator>Generated</dc:creator>
    <dc:date>2025-11-10T04::38:27</dc:date>
    <dc:language>en-US</dc:language>
    <meta:editing-cycles>1</meta:editing-cycles>
    <meta:editing-duration>PT0S</meta:editing-duration>
    <dc:title>psalm_125:4</dc:title>
  </office:meta>
</office:document-meta>
</file>