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5:5"/><text:bookmark-start text:name="__RefHeading___psalm_1255_1"/><text:bookmark-start text:name="psalm_1255"/>Psalm 125:5<text:bookmark-end text:name="__RefHeading___psalm_1255_1"/><text:bookmark-end text:name="psalm_1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ose who turn aside to their crooked ways the LORD will lead away with evildoers! Peace be upon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turn to crooked ways the LORD will banish with the evildoers. Peace be upo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anish those who turn to crooked ways, O LORD. Take them away with those who do evil. May Israel have peace!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ραγγαλιὰ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such as turn aside unto their crooked ways, the LORD shall lead them forth with the workers of iniquity: but peace shall be upo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5:4" text:style-name="Internet_20_link" text:visited-style-name="Visited_20_Internet_20_Link">Psalm 125:4</text:a> ← Psalm 125:5 → <text:a xlink:type="simple" xlink:href="https://groveserver.com/bible/doku.php?id=psalm_126:1" text:style-name="Internet_20_link" text:visited-style-name="Visited_20_Internet_20_Link">Psalm 1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5" text:style-name="Internet_20_link" text:visited-style-name="Visited_20_Internet_20_Link">Psalm 1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22</meta:creation-date>
    <dc:creator>Generated</dc:creator>
    <dc:date>2025-11-09T17::52:22</dc:date>
    <dc:language>en-US</dc:language>
    <meta:editing-cycles>1</meta:editing-cycles>
    <meta:editing-duration>PT0S</meta:editing-duration>
    <dc:title>psalm_125:5</dc:title>
  </office:meta>
</office:document-meta>
</file>