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6:1"/><text:bookmark-start text:name="__RefHeading___psalm_1261_1"/><text:bookmark-start text:name="psalm_1261"/>Psalm 126:1<text:bookmark-end text:name="__RefHeading___psalm_1261_1"/><text:bookmark-end text:name="psalm_1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When the LORD restored the fortunes of Zion, we were like those who dre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brought back the captives to Zion, we were like men who drea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brought back his exiles to Jerusalem, it was like a drea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ιων ἐγενήθημ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LORD turned again the captivity of Zion, we were like them that dre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5:5" text:style-name="Internet_20_link" text:visited-style-name="Visited_20_Internet_20_Link">Psalm 125:5</text:a> ← Psalm 126:1 → <text:a xlink:type="simple" xlink:href="https://groveserver.com/bible/doku.php?id=psalm_126:2" text:style-name="Internet_20_link" text:visited-style-name="Visited_20_Internet_20_Link">Psalm 1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6" text:style-name="Internet_20_link" text:visited-style-name="Visited_20_Internet_20_Link">Psalm 1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57</meta:creation-date>
    <dc:creator>Generated</dc:creator>
    <dc:date>2025-11-07T03::30:57</dc:date>
    <dc:language>en-US</dc:language>
    <meta:editing-cycles>1</meta:editing-cycles>
    <meta:editing-duration>PT0S</meta:editing-duration>
    <dc:title>psalm_126:1</dc:title>
  </office:meta>
</office:document-meta>
</file>