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6:2"/><text:bookmark-start text:name="__RefHeading___psalm_1262_1"/><text:bookmark-start text:name="psalm_1262"/>Psalm 126:2<text:bookmark-end text:name="__RefHeading___psalm_1262_1"/><text:bookmark-end text:name="psalm_12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our mouth was filled with laughter, and our tongue with shouts of joy; then they said among the nations, “The LORD has done great things for them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ur mouths were filled with laughter, our tongues with songs of joy. Then it was said among the nations, “The LORD has done great things for them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were filled with laughter, and we sang for joy. And the other nations said, “What amazing things the LORD has done for them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λήσθη           ἐροῦσι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was our mouth filled with laughter, and our tongue with singing: then said they among the heathen, The LORD hath done great things for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6:1" text:style-name="Internet_20_link" text:visited-style-name="Visited_20_Internet_20_Link">Psalm 126:1</text:a> ← Psalm 126:2 → <text:a xlink:type="simple" xlink:href="https://groveserver.com/bible/doku.php?id=psalm_126:3" text:style-name="Internet_20_link" text:visited-style-name="Visited_20_Internet_20_Link">Psalm 12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6" text:style-name="Internet_20_link" text:visited-style-name="Visited_20_Internet_20_Link">Psalm 1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9:38</meta:creation-date>
    <dc:creator>Generated</dc:creator>
    <dc:date>2025-11-05T15::09:38</dc:date>
    <dc:language>en-US</dc:language>
    <meta:editing-cycles>1</meta:editing-cycles>
    <meta:editing-duration>PT0S</meta:editing-duration>
    <dc:title>psalm_126:2</dc:title>
  </office:meta>
</office:document-meta>
</file>