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salm_126:4"/><text:bookmark-start text:name="__RefHeading___psalm_1264_1"/><text:bookmark-start text:name="psalm_1264"/>Psalm 126:4<text:bookmark-end text:name="__RefHeading___psalm_1264_1"/><text:bookmark-end text:name="psalm_126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Restore our fortunes, O LORD, like streams in the Negeb!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Restore our fortunes, O LORD, like streams in the Negev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Restore our fortunes, LORD, as streams renew the deser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χειμάρρους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urn again our captivity, O LORD, as the streams in the sout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salm_126:3" text:style-name="Internet_20_link" text:visited-style-name="Visited_20_Internet_20_Link">Psalm 126:3</text:a> ← Psalm 126:4 → <text:a xlink:type="simple" xlink:href="https://groveserver.com/bible/doku.php?id=psalm_126:5" text:style-name="Internet_20_link" text:visited-style-name="Visited_20_Internet_20_Link">Psalm 126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salms" text:style-name="Internet_20_link" text:visited-style-name="Visited_20_Internet_20_Link">Psalms</text:a> → <text:a xlink:type="simple" xlink:href="https://groveserver.com/bible/doku.php?id=psalm_126" text:style-name="Internet_20_link" text:visited-style-name="Visited_20_Internet_20_Link">Psalm 1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3::02:48</meta:creation-date>
    <dc:creator>Generated</dc:creator>
    <dc:date>2025-11-09T13::02:48</dc:date>
    <dc:language>en-US</dc:language>
    <meta:editing-cycles>1</meta:editing-cycles>
    <meta:editing-duration>PT0S</meta:editing-duration>
    <dc:title>psalm_126:4</dc:title>
  </office:meta>
</office:document-meta>
</file>