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6:6"/><text:bookmark-start text:name="__RefHeading___psalm_1266_1"/><text:bookmark-start text:name="psalm_1266"/>Psalm 126:6<text:bookmark-end text:name="__RefHeading___psalm_1266_1"/><text:bookmark-end text:name="psalm_1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goes out weeping, bearing the seed for sowing, shall come home with shouts of joy, bringing his sheaves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goes out weeping, carrying seed to sow, will return with songs of joy, carrying sheaves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ep as they go to plant their seed, but they sing as they return with the harvest. A song for pilgrims ascending to Jerusalem. A psalm of Solo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γαλλιάσει   δράγμ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goeth forth and weepeth, bearing precious seed, shall doubtless come again with rejoicing, bringing his sheaves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6:5" text:style-name="Internet_20_link" text:visited-style-name="Visited_20_Internet_20_Link">Psalm 126:5</text:a> ← Psalm 126:6 → <text:a xlink:type="simple" xlink:href="https://groveserver.com/bible/doku.php?id=psalm_127:1" text:style-name="Internet_20_link" text:visited-style-name="Visited_20_Internet_20_Link">Psalm 12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6" text:style-name="Internet_20_link" text:visited-style-name="Visited_20_Internet_20_Link">Psalm 1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3:33</meta:creation-date>
    <dc:creator>Generated</dc:creator>
    <dc:date>2025-11-08T03::23:33</dc:date>
    <dc:language>en-US</dc:language>
    <meta:editing-cycles>1</meta:editing-cycles>
    <meta:editing-duration>PT0S</meta:editing-duration>
    <dc:title>psalm_126:6</dc:title>
  </office:meta>
</office:document-meta>
</file>