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127"/><text:bookmark-start text:name="__RefHeading___psalm_127_1"/><text:bookmark-start text:name="psalm_127"/>Psalm 127<text:bookmark-end text:name="__RefHeading___psalm_127_1"/><text:bookmark-end text:name="psalm_127"/></text:h>
      <text:p text:style-name="Text_20_body">Verses: | <text:a xlink:type="simple" xlink:href="https://groveserver.com/bible/doku.php?id=psalm_127:1" text:style-name="Internet_20_link" text:visited-style-name="Visited_20_Internet_20_Link">1</text:a> | <text:a xlink:type="simple" xlink:href="https://groveserver.com/bible/doku.php?id=psalm_127:2" text:style-name="Internet_20_link" text:visited-style-name="Visited_20_Internet_20_Link">2</text:a> | <text:a xlink:type="simple" xlink:href="https://groveserver.com/bible/doku.php?id=psalm_127:3" text:style-name="Internet_20_link" text:visited-style-name="Visited_20_Internet_20_Link">3</text:a> | <text:a xlink:type="simple" xlink:href="https://groveserver.com/bible/doku.php?id=psalm_127:4" text:style-name="Internet_20_link" text:visited-style-name="Visited_20_Internet_20_Link">4</text:a> | <text:a xlink:type="simple" xlink:href="https://groveserver.com/bible/doku.php?id=psalm_127:5" text:style-name="Internet_20_link" text:visited-style-name="Visited_20_Internet_20_Link">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ext:p text:style-name="tablealignleft">       מֵ֫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A SONG OF ASCENTS. OF SOLOMON. Unless the LORD builds the house, those who build it labor in vain. Unless the LORD watches over the city, the watchman stays awake in vain.</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It is in vain that you rise up early and go late to rest, eating the bread of anxious toil; for he gives to his beloved sleep.</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ext:p text:style-name="tablealignleft"> Behold, children are a heritage from the LORD, the fruit of the womb a reward.</text:p>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ext:p text:style-name="tablealignleft"> Like arrows in the hand of a warrior are the children of one's youth.</text:p>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ext:p text:style-name="tablealignleft"> Blessed is the man who fills his quiver with them! He shall not be put to shame when he speaks with his enemies in the gat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Unless the LORD builds the house, its builders labor in vain. Unless the LORD watches over the city, the watchmen stand guard in vain.</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In vain you rise early and stay up late, toiling for food to eat- for he grants sleep to those he loves.</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ext:p text:style-name="tablealignleft"> Sons are a heritage from the LORD, children a reward from him.</text:p>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ext:p text:style-name="tablealignleft"> Like arrows in the hands of a warrior are sons born in one's youth.</text:p>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ext:p text:style-name="tablealignleft"> Blessed is the man whose quiver is full of them. They will not be put to shame when they contend with their enemies in the gat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Unless the LORD builds a house, the work of the builders is wasted. Unless the LORD protects a city, guarding it with sentries will do no good.</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It is useless for you to work so hard from early morning until late at night, anxiously working for food to eat; for God gives rest to his loved ones.</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ext:p text:style-name="tablealignleft"> Children are a gift from the LORD; they are a reward from him.</text:p>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ext:p text:style-name="tablealignleft"> Children born to a young man are like arrows in a warrior's hands.</text:p>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ext:p text:style-name="tablealignleft"> How joyful is the man whose quiver is full of them! He will not be put to shame when he confronts his accusers at the city gates. A song for pilgrims ascending to Jerusal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καθῆσθαι          </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127:1" text:style-name="Internet_20_link" text:visited-style-name="Visited_20_Internet_20_Link">1</text:a> </text:p>
          </table:table-cell>
          <table:table-cell office:value-type="string" table:style-name="tablecell">
            <text:p text:style-name="tablealignleft"> Except the LORD build the house, they labour in vain that build it: except the LORD keep the city, the watchman waketh but in vain.</text:p>
          </table:table-cell>
        </table:table-row>
        <table:table-row>
          <table:table-cell office:value-type="string" table:style-name="tablecell">
            <text:p text:style-name="tablealignleft"> <text:a xlink:type="simple" xlink:href="https://groveserver.com/bible/doku.php?id=psalm_127:2" text:style-name="Internet_20_link" text:visited-style-name="Visited_20_Internet_20_Link">2</text:a> </text:p>
          </table:table-cell>
          <table:table-cell office:value-type="string" table:style-name="tablecell">
            <text:p text:style-name="tablealignleft"> It is vain for you to rise up early, to sit up late, to eat the bread of sorrows: for so he giveth his beloved sleep.</text:p>
          </table:table-cell>
        </table:table-row>
        <table:table-row>
          <table:table-cell office:value-type="string" table:style-name="tablecell">
            <text:p text:style-name="tablealignleft"> <text:a xlink:type="simple" xlink:href="https://groveserver.com/bible/doku.php?id=psalm_127:3" text:style-name="Internet_20_link" text:visited-style-name="Visited_20_Internet_20_Link">3</text:a> </text:p>
          </table:table-cell>
          <table:table-cell office:value-type="string" table:style-name="tablecell">
            <text:p text:style-name="tablealignleft"> Lo, children are an heritage of the LORD: and the fruit of the womb is his reward.</text:p>
          </table:table-cell>
        </table:table-row>
        <table:table-row>
          <table:table-cell office:value-type="string" table:style-name="tablecell">
            <text:p text:style-name="tablealignleft"> <text:a xlink:type="simple" xlink:href="https://groveserver.com/bible/doku.php?id=psalm_127:4" text:style-name="Internet_20_link" text:visited-style-name="Visited_20_Internet_20_Link">4</text:a> </text:p>
          </table:table-cell>
          <table:table-cell office:value-type="string" table:style-name="tablecell">
            <text:p text:style-name="tablealignleft"> As arrows are in the hand of a mighty man; so are children of the youth.</text:p>
          </table:table-cell>
        </table:table-row>
        <table:table-row>
          <table:table-cell office:value-type="string" table:style-name="tablecell">
            <text:p text:style-name="tablealignleft"> <text:a xlink:type="simple" xlink:href="https://groveserver.com/bible/doku.php?id=psalm_127:5" text:style-name="Internet_20_link" text:visited-style-name="Visited_20_Internet_20_Link">5</text:a> </text:p>
          </table:table-cell>
          <table:table-cell office:value-type="string" table:style-name="tablecell">
            <text:p text:style-name="tablealignleft"> Happy is the man that hath his quiver full of them: they shall not be ashamed, but they shall speak with the enemies in the gate.</text:p>
          </table:table-cell>
        </table:table-row>
      </table:table>
      <text:p text:style-name="Horizontal_20_Line"/>
      <text:p text:style-name="Plugin_Wrap_Paragraph_Right aligned"><text:span text:style-name="sup"> <text:a xlink:type="simple" xlink:href="https://groveserver.com/bible/doku.php?id=psalm_126" text:style-name="Internet_20_link" text:visited-style-name="Visited_20_Internet_20_Link">Psalm 126</text:a> ← Psalm 127 → <text:a xlink:type="simple" xlink:href="https://groveserver.com/bible/doku.php?id=psalm_128" text:style-name="Internet_20_link" text:visited-style-name="Visited_20_Internet_20_Link">Psalm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4:29</meta:creation-date>
    <dc:creator>Generated</dc:creator>
    <dc:date>2025-11-07T06::04:29</dc:date>
    <dc:language>en-US</dc:language>
    <meta:editing-cycles>1</meta:editing-cycles>
    <meta:editing-duration>PT0S</meta:editing-duration>
    <dc:title>psalm_127</dc:title>
  </office:meta>
</office:document-meta>
</file>