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27:1:kjv"/>Except the LORD build the house, they labour in vain that build it: except the LORD keep the city, the watchman waketh but in vai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1::50:14</meta:creation-date>
    <dc:creator>Generated</dc:creator>
    <dc:date>2025-11-07T01::50:14</dc:date>
    <dc:language>en-US</dc:language>
    <meta:editing-cycles>1</meta:editing-cycles>
    <meta:editing-duration>PT0S</meta:editing-duration>
    <dc:title>psalm_127:1:kjv</dc:title>
  </office:meta>
</office:document-meta>
</file>