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7:2"/><text:bookmark-start text:name="__RefHeading___psalm_1272_1"/><text:bookmark-start text:name="psalm_1272"/>Psalm 127:2<text:bookmark-end text:name="__RefHeading___psalm_1272_1"/><text:bookmark-end text:name="psalm_1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֨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in vain that you rise up early and go late to rest, eating the bread of anxious toil; for he gives to his beloved sl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vain you rise early and stay up late, toiling for food to eat- for he grants sleep to those he lo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useless for you to work so hard from early morning until late at night, anxiously working for food to eat; for God gives rest to his loved 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αθῆσθ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vain for you to rise up early, to sit up late, to eat the bread of sorrows: for so he giveth his beloved sl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7:1" text:style-name="Internet_20_link" text:visited-style-name="Visited_20_Internet_20_Link">Psalm 127:1</text:a> ← Psalm 127:2 → <text:a xlink:type="simple" xlink:href="https://groveserver.com/bible/doku.php?id=psalm_127:3" text:style-name="Internet_20_link" text:visited-style-name="Visited_20_Internet_20_Link">Psalm 12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7" text:style-name="Internet_20_link" text:visited-style-name="Visited_20_Internet_20_Link">Psalm 1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6:37</meta:creation-date>
    <dc:creator>Generated</dc:creator>
    <dc:date>2025-11-04T20::06:37</dc:date>
    <dc:language>en-US</dc:language>
    <meta:editing-cycles>1</meta:editing-cycles>
    <meta:editing-duration>PT0S</meta:editing-duration>
    <dc:title>psalm_127:2</dc:title>
  </office:meta>
</office:document-meta>
</file>