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7:3"/><text:bookmark-start text:name="__RefHeading___psalm_1273_1"/><text:bookmark-start text:name="psalm_1273"/>Psalm 127:3<text:bookmark-end text:name="__RefHeading___psalm_1273_1"/><text:bookmark-end text:name="psalm_12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ehold, children are a heritage from the LORD, the fruit of the womb a rewa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ns are a heritage from the LORD, children a reward from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hildren are a gift from the LORD; they are a reward from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, children are an heritage of the LORD: and the fruit of the womb is his rewa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7:2" text:style-name="Internet_20_link" text:visited-style-name="Visited_20_Internet_20_Link">Psalm 127:2</text:a> ← Psalm 127:3 → <text:a xlink:type="simple" xlink:href="https://groveserver.com/bible/doku.php?id=psalm_127:4" text:style-name="Internet_20_link" text:visited-style-name="Visited_20_Internet_20_Link">Psalm 127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7" text:style-name="Internet_20_link" text:visited-style-name="Visited_20_Internet_20_Link">Psalm 1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7:29</meta:creation-date>
    <dc:creator>Generated</dc:creator>
    <dc:date>2025-11-07T09::37:29</dc:date>
    <dc:language>en-US</dc:language>
    <meta:editing-cycles>1</meta:editing-cycles>
    <meta:editing-duration>PT0S</meta:editing-duration>
    <dc:title>psalm_127:3</dc:title>
  </office:meta>
</office:document-meta>
</file>